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SimSun" fo:font-size="20pt" style:font-size-asian="20pt" style:language-asian="zh" style:country-asian="CN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SimSun" fo:font-size="20pt" style:font-size-asian="20pt" style:language-asian="zh" style:country-asian="C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P9" style:parent-style-name="內文" style:family="paragraph">
      <style:paragraph-properties fo:text-align="center" fo:line-height="0.3472in"/>
      <style:text-properties style:font-name-asian="標楷體" fo:font-size="22pt" style:font-size-asian="22pt"/>
    </style:style>
    <style:style style:name="TableColumn11" style:family="table-column">
      <style:table-column-properties style:column-width="2.0194in"/>
    </style:style>
    <style:style style:name="TableColumn12" style:family="table-column">
      <style:table-column-properties style:column-width="4in"/>
    </style:style>
    <style:style style:name="Table10" style:family="table">
      <style:table-properties style:width="6.019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4pt" style:font-size-asian="14pt"/>
    </style:style>
    <style:style style:name="TableRow35" style:family="table-row">
      <style:table-row-properties style:min-row-height="1.4444in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Row40" style:family="table-row">
      <style:table-row-properties style:min-row-height="1.4854in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/>
    </style:style>
    <style:style style:name="TableRow45" style:family="table-row">
      <style:table-row-properties style:min-row-height="1.7368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SimSun" fo:font-size="14pt" style:font-size-asian="14pt" style:language-asian="zh" style:country-asian="CN"/>
    </style:style>
    <style:style style:name="T55" style:parent-style-name="預設段落字型" style:family="text">
      <style:text-properties style:font-name-asian="SimSun" fo:font-size="14pt" style:font-size-asian="14pt" style:language-asian="zh" style:country-asian="CN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left="1in" fo:text-indent="-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Asian University</text:p>
      <text:p text:style-name="P2">Department of M-Commerce and Multimedia Applications Master class</text:p>
      <text:p text:style-name="P3"><text:span text:style-name="T4"><text:s text:c="7"/></text:span><text:span text:style-name="T5">School Year</text:span><text:span text:style-name="T6"><text:s text:c="4"/></text:span><text:span text:style-name="T7">Semester<text:s/></text:span><text:span text:style-name="T8">Postgraduate Leave School Procedures</text:span></text:p>
      <text:p text:style-name="P9">Instruct the Professor's Consent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stgraduate Nam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Postgraduate Number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ntact Phone/Mobil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Contact</text:span><text:span text:style-name="T32"><text:s/>EMAIL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Master's Thesis Title (Chinese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ster's Thesis Title (English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search Results</text:p>
            <text:p text:style-name="P48">(Including Published Papers)</text:p>
          </table:table-cell>
          <table:table-cell table:style-name="TableCell49">
            <text:p text:style-name="P50"/>
          </table:table-cell>
        </table:table-row>
      </table:table>
      <text:p text:style-name="內文"><text:span text:style-name="T51">Instruct the Professor to Sign</text:span><text:span text:style-name="T52">：</text:span><text:span text:style-name="T53"><text:s text:c="25"/></text:span></text:p>
      <text:p text:style-name="內文"><text:span text:style-name="T54">D</text:span><text:span text:style-name="T55">ate</text:span><text:span text:style-name="T56">：</text:span><text:span text:style-name="T57"><text:s text:c="14"/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健康暨管理學院</dc:title>
    <meta:initial-creator>thmu</meta:initial-creator>
    <dc:creator>mcma</dc:creator>
    <meta:creation-date>2019-01-30T05:40:00Z</meta:creation-date>
    <dc:date>2019-01-30T05:56:00Z</dc:date>
    <meta:template xlink:href="Normal" xlink:type="simple"/>
    <meta:editing-cycles>3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